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Raleway" svg:font-family="Raleway, Arial, Helvetica"/>
    <style:font-face style:name="apple-system" svg:font-family="apple-system, BlinkMacSystemFont, 'Segoe UI', Roboto, 'Helvetica Neue', Arial, 'Noto Sans', 'Liberation Sans', sans-serif, 'Apple Color Emoji', 'Segoe UI Emoji', 'Segoe UI Symbol', 'Noto Color Emoj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rsid="0018def9" officeooo:paragraph-rsid="0018def9"/>
    </style:style>
    <style:style style:name="P2" style:family="paragraph" style:parent-style-name="Heading_20_3">
      <style:text-properties officeooo:paragraph-rsid="0018def9"/>
    </style:style>
    <style:style style:name="P3" style:family="paragraph" style:parent-style-name="Heading_20_3">
      <style:text-properties officeooo:paragraph-rsid="0018f67f"/>
    </style:style>
    <style:style style:name="P4" style:family="paragraph" style:parent-style-name="Heading_20_3">
      <style:text-properties officeooo:paragraph-rsid="001b5720"/>
    </style:style>
    <style:style style:name="P5" style:family="paragraph" style:parent-style-name="Text_20_body">
      <style:text-properties officeooo:paragraph-rsid="0018ec9d"/>
    </style:style>
    <style:style style:name="P6" style:family="paragraph" style:parent-style-name="Text_20_body">
      <style:text-properties officeooo:paragraph-rsid="0018f67f"/>
    </style:style>
    <style:style style:name="P7" style:family="paragraph" style:parent-style-name="Text_20_body">
      <style:text-properties officeooo:paragraph-rsid="001d5f3f"/>
    </style:style>
    <style:style style:name="T1" style:family="text">
      <style:text-properties fo:font-style="italic" style:font-style-asian="italic" style:font-style-complex="italic"/>
    </style:style>
    <style:style style:name="T2" style:family="text">
      <style:text-properties fo:font-style="italic" officeooo:rsid="0018def9" style:font-style-asian="italic" style:font-style-complex="italic"/>
    </style:style>
    <style:style style:name="T3" style:family="text">
      <style:text-properties officeooo:rsid="0018def9"/>
    </style:style>
    <style:style style:name="T4" style:family="text">
      <style:text-properties style:font-name="Liberation Sans" fo:font-size="14.1000003814697pt" fo:font-weight="bold" officeooo:rsid="0018def9" style:font-name-asian="Microsoft YaHei" style:font-size-asian="14.1000003814697pt" style:font-weight-asian="bold" style:font-name-complex="Arial" style:font-size-complex="14.1000003814697pt" style:font-weight-complex="bold"/>
    </style:style>
    <style:style style:name="T5" style:family="text">
      <style:text-properties style:font-name="Liberation Sans" fo:font-size="14.1000003814697pt" fo:font-weight="bold" officeooo:rsid="001b5720" style:font-name-asian="Microsoft YaHei" style:font-size-asian="14.1000003814697pt" style:font-weight-asian="bold" style:font-name-complex="Arial" style:font-size-complex="14.1000003814697pt" style:font-weight-complex="bold"/>
    </style:style>
    <style:style style:name="T6" style:family="text">
      <style:text-properties officeooo:rsid="0018ec9d"/>
    </style:style>
    <style:style style:name="T7" style:family="text">
      <style:text-properties officeooo:rsid="0018f67f"/>
    </style:style>
    <style:style style:name="T8" style:family="text">
      <style:text-properties officeooo:rsid="001b5720"/>
    </style:style>
    <style:style style:name="T9" style:family="text">
      <style:text-properties officeooo:rsid="001c68d9"/>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Napojiť sa neuškodí</text:h>
      <text:p text:style-name="P6">Harari si myslí, že umožniť spoločnosti Google prístup ku všetkým dostupným osobným údajom, ako sú naše zdravotné záznamy, DNA, geografická poloha, naše záľuby atď., nám môže len prospieť. Tvrdí, že ak nás algoritmy poznajú lepšie ako my sami seba, budú nám navrhovať lepšie rozhodnutia - či už pri voľbách, nakupovaní, návšteve lekára alebo výbere životného partnera - bez toho, aby ich ovplyvňovala naša momentálna nálada. <text:span text:style-name="T7">Zastáva dokonca názor, že slobodná vôľa je len ilúzia, ktorú vnímame, lebo naše rozhodnutia predchádzajú merateľné signály v mozgu.</text:span></text:p>
      <text:p text:style-name="P6">Sám Harari však uznáva, že hodnota našej jedinečnej osobnosti sa <text:span text:style-name="T7">podriadením rozhodovania AI </text:span>nenávratne stratí. Je však presvedčený, že nová doba dáva zmysel skúsenostiam len vtedy, ak sú zdieľané s digitálnym svetom.</text:p>
      <text:h text:style-name="P3" text:outline-level="3">AI nemá vedomie</text:h>
      <text:p text:style-name="P7"><text:span text:style-name="T6">Nedá sa povedať, že superpočítač vie, čo robí. Vôbec nerozumie tomu, čo robí, len sa riadi algoritmami. To treba mať na pamäti, keď uvažujeme o etike umelej inteligencie. Etika jej rozhodovania je plne v rukách jej tvorcov.</text:span></text:p>
      <text:p text:style-name="P7">Súčasný pohľad vedy vníma mozog ako biologický počítač. Niektorí neurológovia vysvetľujú vznik vedomia ako <text:span text:style-name="T1">emergentný jav</text:span> spôsobený zložitosťou mozgu. V nepredstaviteľne zložitých sieťach je prepojených 80 miliárd neurónov. Keď tieto miliardy neurónov vysielajú miliardy elektrických signálov, tie cirkulujú tam a späť a vzniká vedomie. Ale nie je to príliš zjednodušený pohľad?</text:p>
      <text:h text:style-name="P1" text:outline-level="3">Načo vedomie?</text:h>
      <text:p text:style-name="P7">Harari vo svojej knihe <text:span text:style-name="T1">Homo deus</text:span> píše, že veda zatiaľ nenašla presvedčivé vysvetlenie subjektívnych zážitkov ľudí, ktoré niekedy nazývame <text:span text:style-name="T2">qua</text:span><text:span text:style-name="T1">li</text:span><text:span text:style-name="T2">a</text:span>: "Podľa v súčasnosti uznávaného názoru vzniká vedomie prostredníctvom elektrochemických reakcií v mozgu a subjektívne zážitky plnia funkciu spracovania údajov. Nikto však netuší, ako zhluky biochemických impulzov a elektrických prúdov vytvárajú subjektívny zážitok bolesti, hnevu alebo lásky." Skenovanie mozgu odhalilo príčinnú súvislosť medzi elektrickými impulzmi v mozgu a subjektívnym zážitkom. Objavili sme spojenie medzi určitými mozgovými neurónmi a určitými obsahmi.</text:p>
      <text:p text:style-name="P7">Iróniou je, že čím podrobnejšie dokážeme tento proces opísať, tým zbytočnejšie sa nám zdá, že má v mysli vedomé pocity. "Podľa súčasných biologických teórií nie sú <text:span text:style-name="T8">naše prežitky </text:span>ničím iným ako lavínou elektrických impulzov vysielaných miliardami neurónov. Ak však na tejto spletitej dráhe elektrických výbojov, ktorú uvádza do pohybu zážitok strachu, nie je ani jeden neurón, prečo potrebujeme cítiť strach?" <text:span text:style-name="T6">pýta sa </text:span>Harari.</text:p>
      <text:h text:style-name="P4" text:outline-level="3"><text:span text:style-name="T5">V</text:span><text:span text:style-name="T8">edomie </text:span><text:span text:style-name="T5">a morálka</text:span></text:h>
      <text:p text:style-name="P5">Vidíme, že ľudské vedomie zatiaľ uniká snahe vysvetliť ľudský život naturalistickým spôsobom. Niektorí vedci (napríklad Daniel Dennett) by chceli vedomie odsunúť do úzadia, pretože nemá žiadny vedecký význam. Odstrániť vedomie z vedeckého slovníka však nie je jednoduchá úloha, keďže sa od neho odvíjajú <text:span text:style-name="T1">etika a politika.</text:span> Morálny zmysel väčšiny ľudí je založený práve na osobnej skúsenosti. "Ak by vedci chceli trvať na tom, že osobná skúsenosť je z vedeckého hľadiska bezvýznamná, museli by najprv vysvetliť, čo je zlé na mučení alebo znásilnení bez odkazu na ňu," uvažuje Harari.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Raleway" svg:font-family="Raleway, Arial, Helvetica"/>
    <style:font-face style:name="apple-system" svg:font-family="apple-system, BlinkMacSystemFont, 'Segoe UI', Roboto, 'Helvetica Neue', Arial, 'Noto Sans', 'Liberation Sans', sans-serif, 'Apple Color Emoji', 'Segoe UI Emoji', 'Segoe UI Symbol', 'Noto Color Emoj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29T14:28:29.889000000</meta:creation-date>
    <dc:date>2023-09-29T15:19:32.092000000</dc:date>
    <meta:editing-duration>PT30M36S</meta:editing-duration>
    <meta:editing-cycles>7</meta:editing-cycles>
    <meta:generator>LibreOffice/6.3.2.2$Windows_x86 LibreOffice_project/98b30e735bda24bc04ab42594c85f7fd8be07b9c</meta:generator>
    <meta:document-statistic meta:table-count="0" meta:image-count="0" meta:object-count="0" meta:page-count="1" meta:paragraph-count="11" meta:word-count="445" meta:character-count="3064" meta:non-whitespace-character-count="2629"/>
  </office:meta>
</office:document-meta>
</file>