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C0000634100004A4C3651558E9C43717A.svm" manifest:media-type="image/x-svm"/>
  <manifest:file-entry manifest:full-path="Pictures/2000000E0000634100004A4CCD2247D4D39A5527.svm" manifest:media-type="image/x-svm"/>
  <manifest:file-entry manifest:full-path="Pictures/2000000E0000634100004A4C2A08177FA3DF9654.svm" manifest:media-type="image/x-svm"/>
  <manifest:file-entry manifest:full-path="Pictures/10000200000003C0000002CFFC152CCA164AE303.png" manifest:media-type="image/png"/>
  <manifest:file-entry manifest:full-path="Pictures/2000000E0000634100004A4C8B8C0B6EC20B2683.svm" manifest:media-type="image/x-svm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pitch="variable"/>
    <style:font-face style:name="DejaVu Sans3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" svg:font-family="'Liberation Sans'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fill-color="#ffffff" draw:auto-grow-height="true" fo:min-height="6.865cm"/>
      <style:paragraph-properties style:writing-mode="lr-tb"/>
    </style:style>
    <style:style style:name="pr2" style:family="presentation" style:parent-style-name="Focus-notes">
      <style:graphic-properties draw:fill-color="#ffffff" fo:min-height="12.572cm"/>
      <style:paragraph-properties style:writing-mode="lr-tb"/>
    </style:style>
    <style:style style:name="pr3" style:family="presentation" style:parent-style-name="Focus1-title">
      <style:graphic-properties draw:auto-grow-height="true" fo:min-height="3.506cm"/>
      <style:paragraph-properties style:writing-mode="lr-tb"/>
    </style:style>
    <style:style style:name="pr4" style:family="presentation" style:parent-style-name="Focus1-outline1">
      <style:graphic-properties fo:min-height="11.929cm"/>
      <style:paragraph-properties style:writing-mode="lr-tb"/>
    </style:style>
    <style:style style:name="pr5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Focus2-title">
      <style:graphic-properties draw:auto-grow-height="true" fo:min-height="3.506cm"/>
      <style:paragraph-properties style:writing-mode="lr-tb"/>
    </style:style>
    <style:style style:name="pr7" style:family="presentation" style:parent-style-name="Focus2-outline1">
      <style:graphic-properties fo:min-height="11.929cm"/>
      <style:paragraph-properties style:writing-mode="lr-tb"/>
    </style:style>
    <style:style style:name="pr8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9" style:family="presentation" style:parent-style-name="Focus3-title">
      <style:graphic-properties draw:auto-grow-height="true" fo:min-height="3.333cm"/>
      <style:paragraph-properties style:writing-mode="lr-tb"/>
    </style:style>
    <style:style style:name="pr10" style:family="presentation" style:parent-style-name="Focus3-outline1">
      <style:graphic-properties fo:min-height="11.929cm"/>
      <style:paragraph-properties style:writing-mode="lr-tb"/>
    </style:style>
    <style:style style:name="pr11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12" style:family="presentation" style:parent-style-name="Focus3-outline1">
      <style:graphic-properties fo:min-height="12.12cm"/>
      <style:paragraph-properties style:writing-mode="lr-tb"/>
    </style:style>
    <style:style style:name="pr13" style:family="presentation" style:parent-style-name="Focus3-title">
      <style:graphic-properties fo:min-height="3.333cm"/>
      <style:paragraph-properties style:writing-mode="lr-tb"/>
    </style:style>
    <style:style style:name="pr14" style:family="presentation" style:parent-style-name="Focus3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T1" style:family="text">
      <style:text-properties style:text-position="-33% 58%"/>
    </style:style>
    <style:style style:name="T2" style:family="text">
      <style:text-properties fo:color="#00a9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user-transformed="true">
          <draw:text-box>
            <text:p>Počítač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>
          <draw:text-box>
            <text:p>Aký má účel počítač?</text:p>
          </draw:text-box>
        </draw:frame>
        <draw:frame presentation:style-name="pr4" draw:layer="layout" svg:width="12.244cm" svg:height="9.423cm" svg:x="7.911cm" svg:y="7.582cm" presentation:class="outline">
          <draw:text-box>
            <text:list text:style-name="L2">
              <text:list-item>
                <text:p xml:id="id1" text:id="id1">spracovávať informáci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user-transformed="true">
          <draw:text-box>
            <text:p>Štyri základné činnosti počítača</text:p>
          </draw:text-box>
        </draw:frame>
        <draw:frame presentation:style-name="pr7" draw:layer="layout" svg:width="18.313cm" svg:height="13.529cm" svg:x="4.903cm" svg:y="4.914cm" presentation:class="outline" presentation:user-transformed="true">
          <draw:text-box>
            <text:list text:style-name="L2">
              <text:list-item>
                <text:p xml:id="id2" text:id="id2">vstup – zadať dáta</text:p>
              </text:list-item>
              <text:list-item>
                <text:p xml:id="id3" text:id="id3">uchovať dáta</text:p>
              </text:list-item>
              <text:list-item>
                <text:p xml:id="id4" text:id="id4">spracovať dáta</text:p>
              </text:list-item>
              <text:list-item>
                <text:p xml:id="id5" text:id="id5">výstup – odovzdať výsledk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I/O Devices</text:p>
          </draw:text-box>
        </draw:frame>
        <draw:frame presentation:style-name="pr10" draw:layer="layout" svg:width="24.108cm" svg:height="12.37cm" svg:x="1.946cm" svg:y="5.114cm" presentation:class="outline">
          <draw:text-box>
            <text:list text:style-name="L2">
              <text:list-header>
                <text:p xml:id="id6" text:id="id6">Uveďte príklady:</text:p>
              </text:list-header>
              <text:list-item>
                <text:p xml:id="id7" text:id="id7">vstupné zariadenia</text:p>
              </text:list-item>
              <text:list-item>
                <text:p xml:id="id8" text:id="id8">výstupné zariadenia</text:p>
              </text:list-item>
              <text:list-item>
                <text:p xml:id="id9" text:id="id9">vstupno-výstupné zariadeni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Spracovanie dát</text:p>
          </draw:text-box>
        </draw:frame>
        <draw:frame presentation:style-name="pr10" draw:layer="layout" svg:width="24.108cm" svg:height="12.37cm" svg:x="1.946cm" svg:y="5.114cm" presentation:class="outline">
          <draw:text-box>
            <text:list text:style-name="L2">
              <text:list-item>
                <text:p xml:id="id10" text:id="id10">dáta spracováva CPU <text:line-break/>(Central Processing Unit)</text:p>
              </text:list-item>
              <text:list-item>
                <text:p xml:id="id11" text:id="id11">zloženie CPU:</text:p>
                <text:list>
                  <text:list-item>
                    <text:p xml:id="id12" text:id="id12">operačná pamäť</text:p>
                  </text:list-item>
                  <text:list-item>
                    <text:p xml:id="id13" text:id="id13">procesor, tj. srdce i mozog počítača:</text:p>
                    <text:list>
                      <text:list-item>
                        <text:p xml:id="id14" text:id="id14">ALU (Arithmetic Logic Unit)</text:p>
                      </text:list-item>
                      <text:list-item>
                        <text:p xml:id="id15" text:id="id15">radič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>
          <draw:text-box>
            <text:p>Pamäť</text:p>
          </draw:text-box>
        </draw:frame>
        <draw:frame presentation:style-name="pr10" draw:layer="layout" svg:width="24.108cm" svg:height="12.37cm" svg:x="1.946cm" svg:y="5.114cm" presentation:class="outline">
          <draw:text-box>
            <text:list text:style-name="L2">
              <text:list-item>
                <text:p xml:id="id16" text:id="id16">dáta sú uložené v dvojkovej sústave (binárne)</text:p>
              </text:list-item>
              <text:list-item>
                <text:p xml:id="id17" text:id="id17">základné jednotky pamäte:</text:p>
                <text:list>
                  <text:list-item>
                    <text:p xml:id="id18" text:id="id18">bit: 1 b</text:p>
                  </text:list-item>
                  <text:list-item>
                    <text:p xml:id="id19" text:id="id19">bajt: 1 B = 8 b</text:p>
                  </text:list-item>
                </text:list>
              </text:list-item>
              <text:list-item>
                <text:p xml:id="id20" text:id="id20">typy:</text:p>
                <text:list>
                  <text:list-item>
                    <text:p xml:id="id21" text:id="id21">operačná (vnútorná) pamäť</text:p>
                  </text:list-item>
                  <text:list-item>
                    <text:p xml:id="id22" text:id="id22">periferná (vonkajšia) pamäť</text:p>
                  </text:list-item>
                </text:list>
              </text:list-item>
              <text:list-item>
                <text:p xml:id="id23" text:id="id23">delenie podľa prístupu:</text:p>
                <text:list>
                  <text:list-item>
                    <text:p xml:id="id24" text:id="id24">ROM (Read-Only Memory)</text:p>
                  </text:list-item>
                  <text:list-item>
                    <text:p xml:id="id25" text:id="id25">RAM (Random Access Memory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presentation:style-name="pr12" draw:layer="layout" svg:width="24.108cm" svg:height="12.37cm" svg:x="1.946cm" svg:y="5.114cm" presentation:class="outline">
          <draw:text-box>
            <text:list text:style-name="L2">
              <text:list-header>
                <text:p xml:id="id26" text:id="id26">Ako previesť číslo 14 do dvojkovej sústavy?</text:p>
              </text:list-header>
              <text:list-item>
                <text:p xml:id="id27" text:id="id27">delíme dvomi a píšeme zvyšky:</text:p>
              </text:list-item>
              <text:list-item>
                <text:p xml:id="id28" text:id="id28">14: 2<text:tab/>= 7 | 0</text:p>
              </text:list-item>
              <text:list-item>
                <text:p xml:id="id29" text:id="id29">7<text:tab/><text:tab/>: 2<text:tab/>= 3 | 1</text:p>
              </text:list-item>
              <text:list-item>
                <text:p xml:id="id30" text:id="id30">3<text:tab/><text:tab/>: 2<text:tab/>= 1 | 1</text:p>
              </text:list-item>
              <text:list-item>
                <text:p xml:id="id31" text:id="id31">1<text:tab/><text:tab/>: 2<text:tab/>=<text:tab/>0 | 1</text:p>
              </text:list-item>
              <text:list-item>
                <text:p xml:id="id32" text:id="id32">opíšeme zvyšky odspoda: 1110<text:span text:style-name="T1">2</text:span></text:p>
              </text:list-item>
            </text:list>
          </draw:text-box>
        </draw:frame>
        <draw:frame presentation:style-name="pr13" draw:layer="layout" svg:width="24.108cm" svg:height="3.333cm" svg:x="1.946cm" svg:y="1.239cm" presentation:class="title">
          <draw:text-box>
            <text:p>Dvojková sústav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1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2T1">
        <office:forms form:automatic-focus="false" form:apply-design-mode="false"/>
        <draw:frame presentation:style-name="pr12" draw:layer="layout" svg:width="24.108cm" svg:height="12.37cm" svg:x="1.946cm" svg:y="5.114cm" presentation:class="outline">
          <draw:text-box>
            <text:list text:style-name="L2">
              <text:list-header>
                <text:p xml:id="id33" text:id="id33">Ako previesť číslo 1011<text:span text:style-name="T1">2</text:span> do desiatkovej sústavy?</text:p>
              </text:list-header>
              <text:list-item>
                <text:p xml:id="id34" text:id="id34">nadpíšeme si mocniny dvojky:</text:p>
              </text:list-item>
              <text:list-item>
                <text:p xml:id="id36" text:id="id36"><text:span text:style-name="T2">8</text:span><text:span text:style-name="T2"><text:tab/></text:span><text:span text:style-name="T2">4</text:span><text:span text:style-name="T2"><text:tab/></text:span><text:span text:style-name="T2">2</text:span><text:span text:style-name="T2"><text:tab/></text:span><text:span text:style-name="T2">1</text:span></text:p>
              </text:list-item>
              <text:list-item>
                <text:p xml:id="id35" text:id="id35">1<text:tab/>0<text:tab/>1<text:tab/>1</text:p>
              </text:list-item>
              <text:list-item>
                <text:p xml:id="id37" text:id="id37">prenásobíme po cifrách a spočítame:</text:p>
              </text:list-item>
              <text:list-item>
                <text:p xml:id="id38" text:id="id38">8+0+2+1 = 11</text:p>
              </text:list-item>
            </text:list>
          </draw:text-box>
        </draw:frame>
        <draw:frame presentation:style-name="pr13" draw:layer="layout" svg:width="24.108cm" svg:height="3.333cm" svg:x="1.946cm" svg:y="1.239cm" presentation:class="title">
          <draw:text-box>
            <text:p>Dvojková sústav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ocus3" presentation:presentation-page-layout-name="AL2T1">
        <office:forms form:automatic-focus="false" form:apply-design-mode="false"/>
        <draw:frame presentation:style-name="pr13" draw:layer="layout" svg:width="24.108cm" svg:height="3.333cm" svg:x="1.946cm" svg:y="1.239cm" presentation:class="title">
          <draw:text-box>
            <text:p>Dvojková sústava</text:p>
          </draw:text-box>
        </draw:frame>
        <draw:frame presentation:style-name="pr12" draw:layer="layout" svg:width="24.108cm" svg:height="12.37cm" svg:x="1.946cm" svg:y="5.114cm" presentation:class="outline">
          <draw:text-box>
            <text:list text:style-name="L2">
              <text:list-item>
                <text:p xml:id="id39" text:id="id39">Preveďte do desiatkovej sústavy:</text:p>
                <text:list>
                  <text:list-item>
                    <text:list>
                      <text:list-item>
                        <text:p xml:id="id40" text:id="id40">100<text:span text:style-name="T1">2</text:span>, 1010<text:span text:style-name="T1">2</text:span>, 111<text:span text:style-name="T1">2</text:span>, 111111<text:span text:style-name="T1">2</text:span></text:p>
                      </text:list-item>
                    </text:list>
                  </text:list-item>
                </text:list>
              </text:list-item>
              <text:list-item>
                <text:p xml:id="id41" text:id="id41">Preveďte do dvojkovej sústavy:</text:p>
                <text:list>
                  <text:list-item>
                    <text:list>
                      <text:list-item>
                        <text:p xml:id="id42" text:id="id42">17<text:span text:style-name="T1">10</text:span>, 20<text:span text:style-name="T1">10</text:span>, 31<text:span text:style-name="T1">10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pitch="variable"/>
    <style:font-face style:name="DejaVu Sans3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" svg:font-family="'Liberation Sans'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1" fo:font-size="24pt" fo:language="cs" fo:country="CZ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3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3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3" fo:font-family="'DejaVu Sans'" style:font-style-name="Book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3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style-name="Book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style-name="Book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3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style-name="Book" style:font-pitch="variable" fo:font-size="40pt" fo:font-style="normal" fo:text-shadow="none" style:text-underline-style="none" fo:font-weight="normal" style:letter-kerning="true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3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3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3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3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3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3" fo:font-size="14pt" style:font-size-asian="14pt" style:font-size-complex="14pt"/>
    </style:style>
    <style:style style:name="MP14" style:family="paragraph">
      <style:text-properties fo:color="#dddddd" style:font-name="DejaVu Sans3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3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3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3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3" fo:font-size="14pt" style:font-size-asian="14pt" style:font-size-complex="14pt"/>
    </style:style>
    <style:style style:name="MT3" style:family="text">
      <style:text-properties fo:color="#808080" style:font-name="DejaVu Sans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9T20:17:20.833032042</meta:creation-date>
    <meta:editing-duration>PT1H2M4S</meta:editing-duration>
    <meta:editing-cycles>13</meta:editing-cycles>
    <meta:generator>LibreOffice/6.4.7.2$Linux_X86_64 LibreOffice_project/40$Build-2</meta:generator>
    <dc:title>Focus</dc:title>
    <meta:initial-creator>Daniel Nemec</meta:initial-creator>
    <dc:date>2022-01-09T21:39:08.431720677</dc:date>
    <dc:creator>Daniel Nemec</dc:creator>
    <meta:document-statistic meta:object-count="93"/>
  </office:meta>
</office:document-meta>
</file>